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127.5pt" style:use-optimal-row-height="true" fo:break-before="auto"/>
    </style:style>
    <style:style style:name="ro7" style:family="table-row">
      <style:table-row-properties style:row-height="131.25pt" style:use-optimal-row-height="fals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62.65pt" style:use-optimal-row-height="false" fo:break-before="auto"/>
    </style:style>
    <style:style style:name="ro10" style:family="table-row">
      <style:table-row-properties style:row-height="164.1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216.75pt" style:use-optimal-row-height="true" fo:break-before="auto"/>
    </style:style>
    <style:style style:name="ro14" style:family="table-row">
      <style:table-row-properties style:row-height="16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-AYUDAS_2025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error" office:string-value="#VALUE!" table:formula="of:=#VALUE!" table:number-columns-spanned="1" table:number-rows-spanned="4" table:style-name="ce12">
            <text:p>#¡VALOR!</text:p>
          </table:table-cell>
          <table:table-cell table:style-name="ce3"/>
          <table:table-cell office:value-type="string" table:style-name="ce4">
            <text:p>Subvenciones/Ayudas <text:s/>CEAR Canarias</text:p>
          </table:table-cell>
          <table:table-cell table:number-columns-repeated="16380" table:style-name="ce3"/>
        </table:table-row>
        <table:table-row table:style-name="ro1">
          <table:table-cell table:style-name="ce2"/>
          <table:covered-table-cell/>
          <table:table-cell table:style-name="ce3"/>
          <table:table-cell office:value-type="string" table:style-name="ce4">
            <text:p>Ejercicio 2025</text:p>
          </table:table-cell>
          <table:table-cell table:number-columns-repeated="16380" table:style-name="ce3"/>
        </table:table-row>
        <table:table-row table:style-name="ro1">
          <table:table-cell table:style-name="ce2"/>
          <table:covered-table-cell/>
          <table:table-cell table:style-name="ce3"/>
          <table:table-cell office:value-type="string" table:style-name="ce4">
            <text:p>Fecha publicación: febrero 2025</text:p>
          </table:table-cell>
          <table:table-cell table:number-columns-repeated="16380" table:style-name="ce3"/>
        </table:table-row>
        <table:table-row table:style-name="ro2">
          <table:table-cell table:style-name="ce2"/>
          <table:covered-table-cell/>
          <table:table-cell table:style-name="ce3"/>
          <table:table-cell office:value-type="string" table:style-name="ce13">
            <text:p>Fecha de Actualización: Enero 2026</text:p>
          </table:table-cell>
          <table:table-cell office:value-type="string" table:style-name="ce13">
            <text:p>v02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style-name="ce5">
            <text:p>Importe</text:p>
          </table:table-cell>
          <table:table-cell office:value-type="string" table:style-name="ce6">
            <text:p>Objeto/finalidad</text:p>
          </table:table-cell>
          <table:table-cell office:value-type="string" table:style-name="ce6">
            <text:p>Entidad beneficiaria</text:p>
          </table:table-cell>
          <table:table-cell office:value-type="string" table:style-name="ce6">
            <text:p>Administración concedente</text:p>
          </table:table-cell>
          <table:table-cell office:value-type="string" table:style-name="ce7">
            <text:p>Modificaciones: objeto/fecha</text:p>
          </table:table-cell>
          <table:table-cell table:number-columns-repeated="16379"/>
        </table:table-row>
        <table:table-row table:style-name="ro4">
          <table:table-cell office:value-type="currency" office:value="140143" table:style-name="ce8">
            <text:p>140.143,00 €</text:p>
          </table:table-cell>
          <table:table-cell office:value-type="string" table:style-name="ce9">
            <text:p><text:span text:style-name="T4">MANTENIMIENTO DE CENTRO DE ACOGIDA (MCA 2025):</text:span><text:s/>Estructura de recursos básicos en dos apartados diferenciados y convergentes en el ámbito de la satisfacción de las necesidades del colectivo de atención: colaboración en el apoyo a la atención de las personas residentes del Centro de Migraciones Sta. Lucía, así como a la sostenibilidad de la oficina de atención ubicada en Vecindario; por otro, apoyo en la sostenibilidad para la intervención en el proceso de integración socio-jurídica y laboral.</text:p>
          </table:table-cell>
          <table:table-cell office:value-type="string" table:style-name="ce10">
            <text:p>CEAR Canarias</text:p>
          </table:table-cell>
          <table:table-cell office:value-type="string" table:style-name="ce10">
            <text:p>GOBIERNO DE CANARIAS (CONSEJERÍA DE DERECHOS SOCIALES, IGUALDAD, DIVERSIDAD Y JUVENTUD)</text:p>
          </table:table-cell>
          <table:table-cell office:value-type="string" table:style-name="ce10">
            <text:p>ORDEN - Nº: 744 / 2025 - Libro: 657 - Fecha: 30/07/2025</text:p>
            <text:p>V01</text:p>
          </table:table-cell>
          <table:table-cell table:number-columns-repeated="16379" table:style-name="Default_1"/>
        </table:table-row>
        <table:table-row table:style-name="ro5">
          <table:table-cell office:value-type="currency" office:value="50000" table:style-name="ce8">
            <text:p>50.000,00 €</text:p>
          </table:table-cell>
          <table:table-cell office:value-type="string" table:style-name="ce9">
            <text:p><text:span text:style-name="T3">PROGRAMA DE APOYO A LA COBERTURA DE GASTOS COMPLEMENTARIOS AL PROCESO DE INSERCIÓN SOCIOLABORAL DE LAS PERSONAS MIGRANTES Y REFUGIADAS:</text:span><text:s/>Este proyecto pretende apoyar la acogida en dispositivos adecuados de personas solicitantes de protección internacional y protección temporal, con el ánimo de cubrir parte de sus necesidades básicas de alojamiento y/o manutención.</text:p>
            <text:p>La cobertura de necesidades básicas es un primer paso para el trabajo integral y transversal de itinerarios personalizados de inserción y autonomía.</text:p>
          </table:table-cell>
          <table:table-cell office:value-type="string" table:style-name="ce10">
            <text:p>CEAR Canarias</text:p>
          </table:table-cell>
          <table:table-cell office:value-type="string" table:style-name="ce10">
            <text:p>CABILDO DE GRAN CANARIA</text:p>
          </table:table-cell>
          <table:table-cell office:value-type="string" table:style-name="ce10">
            <text:p>INICIAL</text:p>
            <text:p>17/02/2025</text:p>
            <text:p>V00</text:p>
          </table:table-cell>
          <table:table-cell table:number-columns-repeated="16379" table:style-name="Default_1"/>
        </table:table-row>
        <table:table-row table:style-name="ro6">
          <table:table-cell office:value-type="currency" office:value="153000" table:style-name="ce8">
            <text:p>153.000,00 €</text:p>
          </table:table-cell>
          <table:table-cell office:value-type="string" table:style-name="ce9">
            <text:p><text:span text:style-name="T3">PIIIL CEAR COCINA 2024-2025:<text:s/></text:span>Potenciar la empleabilidad y la autonomía de las personas migrantes y refugiados, favorecer su inserción laboral, promoviendo la igualdad y la calidad en el empleo, a través de la formación, tanto ocupacional en el sector de hostelería, como de la formación complementaria, insistiendo sobre todo en aquellas materias que permitan a los alumnos y a las alumnas una mayor participación como ciudadanos activos en la comunidad, como son la mejora del español, el desarrollo de habilidades sociales y en la adquisición de técnicas de búsqueda de empleo, entre otras, que les capacitarán para el acceso y mantenimiento de un empleo de calidad.</text:p>
          </table:table-cell>
          <table:table-cell office:value-type="string" table:style-name="ce10">
            <text:p>CEAR Canarias</text:p>
          </table:table-cell>
          <table:table-cell office:value-type="string" table:style-name="ce10">
            <text:p>GOBIERNO DE CANARIAS (SERVICIO CANARIO DE EMPLEO)</text:p>
          </table:table-cell>
          <table:table-cell office:value-type="string" table:style-name="ce10">
            <text:p>INICIAL</text:p>
            <text:p>17/02/2025</text:p>
            <text:p>V00</text:p>
          </table:table-cell>
          <table:table-cell table:number-columns-repeated="16379" table:style-name="Default_1"/>
        </table:table-row>
        <table:table-row table:style-name="ro7">
          <table:table-cell office:value-type="currency" office:value="36612.129999999997" table:style-name="ce8">
            <text:p>36.612,13 €</text:p>
          </table:table-cell>
          <table:table-cell office:value-type="string" table:style-name="ce11">
            <text:p>PIDO 25(PUNTO DE INFORMACION, DERIVACION Y ORIENTACION PARA PERSONAS MIGRANTES VULNERABLES, SOLICITANTES Y BENEFICIARIOS DE PROTECCION INTERNACIONAL):<text:span text:style-name="T5"><text:s/>Facilitar los procesos de autonomía social de los colectivos de mujeres inmigrantes, personas mayores o jóvenes en procesos de autonomía, en situación de exclusión social o riesgo de padecerla, Primera Acogida profesional y/o residencial de Emergencia, Inicio proceso integración y/o acogida residencial y/o Proceso de autonomía e Integrar social, jurídica y laboral de los usuarios, así como dar cobertura a las necesidades básicas, formativas, sociales, jurídicas, sanitarias en cada una de las fases del proceso integrador</text:span></text:p>
          </table:table-cell>
          <table:table-cell office:value-type="string" table:style-name="ce10">
            <text:p>CEAR Canarias</text:p>
          </table:table-cell>
          <table:table-cell office:value-type="string" table:style-name="ce10">
            <text:p>GOBIERNO DE CANARIAS (Consejería de Derechos Sociales, Igualdad, Diversidad y Juventud)</text:p>
          </table:table-cell>
          <table:table-cell office:value-type="string" table:style-name="ce10">
            <text:p>14/01/2026</text:p>
            <text:p>v01</text:p>
          </table:table-cell>
          <table:table-cell table:number-columns-repeated="16379" table:style-name="Default_1"/>
        </table:table-row>
        <table:table-row table:style-name="ro8">
          <table:table-cell office:value-type="currency" office:value="53331.11" table:style-name="ce8">
            <text:p>53.331,11 €</text:p>
          </table:table-cell>
          <table:table-cell office:value-type="string" table:style-name="ce11">
            <text:p>CEAR APOYO ATENCIÓN HUMANITARIA 2025:<text:span text:style-name="T5"><text:s/>Responder a las necesidades humanitarias, de dignidad humana y seguridad de las personas migrantes en situación de vulnerabilidad; dar respuesta a la situación de primera necesidad mediante la cobertura de las necesidades básicas (alojamiento, manutención, higiene, etc.) en los centros de Acogida Humanitaria; dotar a las personas de herramientas sociales -adaptadas al perfil humanitario- que permitan su incorporación social (idiomáticas, conocimiento del medio, autocuidado…) en los centros de Acogida Humanitaria.</text:span></text:p>
          </table:table-cell>
          <table:table-cell office:value-type="string" table:style-name="ce10">
            <text:p>CEAR Canarias</text:p>
          </table:table-cell>
          <table:table-cell office:value-type="string" table:style-name="ce10">
            <text:p>GOBIERNO DE CANARIAS (Consejería de Derechos Sociales, Igualdad, Diversidad y Juventud)</text:p>
          </table:table-cell>
          <table:table-cell office:value-type="string" table:style-name="ce10">
            <text:p>14/01/2026</text:p>
            <text:p>v01</text:p>
          </table:table-cell>
          <table:table-cell table:number-columns-repeated="16379" table:style-name="Default_1"/>
        </table:table-row>
        <table:table-row table:style-name="ro9">
          <table:table-cell office:value-type="currency" office:value="36000" table:style-name="ce8">
            <text:p>36.000,00 €</text:p>
          </table:table-cell>
          <table:table-cell office:value-type="string" table:style-name="ce9">
            <text:p><text:span text:style-name="T4">TRIORA 2025</text:span>: pretende Integrar social, jurídica y laboral de los usuarios, así como dar cobertura a las necesidades básicas, formativas, sociales, jurídicas, sanitarias en cada una de las fases del proceso integrador: Primera Acogida profesional y/o residencial de Emergencia, Inicio proceso integración y/o acogida residencial y/o Proceso de autonomía.</text:p>
          </table:table-cell>
          <table:table-cell office:value-type="string" table:style-name="ce10">
            <text:p>CEAR Canarias</text:p>
          </table:table-cell>
          <table:table-cell office:value-type="string" table:style-name="ce10">
            <text:p>CABILDO DE GRAN CANARIA (CONSEJERÍA DE GOBIERNO DE POLÍTICA SOCIAL Y ACCESIBILIDAD)</text:p>
          </table:table-cell>
          <table:table-cell office:value-type="string" table:style-name="ce10">
            <text:p>INICIAL</text:p>
            <text:p>17/02/2025</text:p>
            <text:p>V00</text:p>
          </table:table-cell>
          <table:table-cell table:number-columns-repeated="16379" table:style-name="Default_1"/>
        </table:table-row>
        <table:table-row table:style-name="ro10">
          <table:table-cell office:value-type="currency" office:value="20000" table:style-name="ce8">
            <text:p>20.000,00 €</text:p>
          </table:table-cell>
          <table:table-cell office:value-type="string" table:style-name="ce9">
            <text:p><text:span text:style-name="T4">"ACONDICIONAMIENTO DE LA INFRAESTRUCTURA Y EQUIPAMIENTO DE LA INFRAESTRUCTURA PARA LA INTERVENCIÓN SOCIAL DE CEAR-CANARIAS 2025":</text:span><text:s/>Apoyar la mejora, mediante la adaptación, acondicionamiento y equipamiento de las infraestructuras de intervención y prestación de servicios de CEAR-Canarias; apoyar la realización de las obras de adaptación y acondicionamiento de las infraestructuras de intervención y prestación de servicios de CEAR-Canarias; complementar el equipamiento necesario de las infraestructuras de atención de la entidad (recurso de prestación de servicios sociales, jurídicos, empleo y formación, voluntariados, incidencia, coordinación, administración y centro de documentación; aulas formativas), con el fin de proporcionar a las personas beneficiarias una mejora en las condiciones de prestación de servicios desde la perspectiva de estándares óptimos y de calidad espaciales y ambientales, respectivamente."</text:p>
          </table:table-cell>
          <table:table-cell office:value-type="string" table:style-name="ce10">
            <text:p>CEAR Canarias</text:p>
          </table:table-cell>
          <table:table-cell office:value-type="string" table:style-name="ce10">
            <text:p>CABILDO DE GRAN CANARIA (CONSEJERÍA DE COOPERACIÓN INSTITUCIONAL Y SOLIDARIDAD INTERNACIONAL)</text:p>
          </table:table-cell>
          <table:table-cell office:value-type="string" table:style-name="ce10">
            <text:p>Resolución 25/08/2025 V01</text:p>
          </table:table-cell>
          <table:table-cell table:number-columns-repeated="16379" table:style-name="Default_1"/>
        </table:table-row>
        <table:table-row table:style-name="ro11">
          <table:table-cell office:value-type="currency" office:value="40000" table:style-name="ce8">
            <text:p>40.000,00 €</text:p>
          </table:table-cell>
          <table:table-cell office:value-type="string" table:style-name="ce11">
            <text:p>TANSETLA 2024:<text:span text:style-name="T5"><text:s/>Promover una ciudadanía activa en la defensa de los Derechos, valores y principios de la Declaración Universal de los DDHH para facilitar una sociedad sostenible. Es decir, facilitar herramientas que nos permitan adelantar pautas de comportamiento que nos ayude a llegar a corregir posibles desviaciones respecto al respeto a los DD.HH., proveyendo las herramientas para la construcción de una persona participativa, consciente y libre.</text:span></text:p>
          </table:table-cell>
          <table:table-cell office:value-type="string" table:style-name="ce10">
            <text:p>CEAR Canarias</text:p>
          </table:table-cell>
          <table:table-cell office:value-type="string" table:style-name="ce10">
            <text:p>CABILDO DE GRAN CANARIA (CONSEJERÍA DE COOPERACIÓN INSTITUCIONAL Y SOLIDARIDAD INTERNACIONAL)</text:p>
          </table:table-cell>
          <table:table-cell office:value-type="string" table:style-name="ce10">
            <text:p>INICIAL</text:p>
            <text:p>17/02/2025</text:p>
            <text:p>V00</text:p>
          </table:table-cell>
          <table:table-cell table:number-columns-repeated="16379" table:style-name="Default_1"/>
        </table:table-row>
        <table:table-row table:style-name="ro12">
          <table:table-cell office:value-type="currency" office:value="144000" table:style-name="ce8">
            <text:p>144.000,00 €</text:p>
          </table:table-cell>
          <table:table-cell office:value-type="string" table:style-name="ce11">
            <text:p><text:span text:style-name="T4">CIELP 2025-2026</text:span>:<text:s/><text:span text:style-name="T1">Itinerarios de inserción en el mercado de trabajo ordinario de personas inmigrantes en situación de vulnerabilidad, refugiadas y solicitantes de asilo, desarrollando su empleabilidad, aumentando sus oportunidades de trabajo y potenciando el acompañamiento individualizado a lo largo de todo el proceso de inserción.</text:span></text:p>
          </table:table-cell>
          <table:table-cell office:value-type="string" table:style-name="ce10">
            <text:p>CEAR Canarias</text:p>
          </table:table-cell>
          <table:table-cell office:value-type="string" table:style-name="ce10">
            <text:p>GOBIERNO DE CANARIAS (SERVICIO CANARIO DE EMPLEO)</text:p>
          </table:table-cell>
          <table:table-cell office:value-type="string" table:style-name="ce10">
            <text:p>Resolución 29/10/25 V01</text:p>
          </table:table-cell>
          <table:table-cell table:number-columns-repeated="16379"/>
        </table:table-row>
        <table:table-row table:style-name="ro8">
          <table:table-cell office:value-type="currency" office:value="59636.3" table:style-name="ce8">
            <text:p>59.636,30 €</text:p>
          </table:table-cell>
          <table:table-cell office:value-type="string" table:style-name="ce11">
            <text:p>PROAN SOCIAL 2025.PUNTO DE ASESORAMIENTO E INFORMACION PARA LA INCLUSION SOCIAL:<text:s/><text:span text:style-name="T5">Apoyar y fortalecer los procesos de autonomía social de los colectivos de personas migradas en situación de exclusión social o riesgo de padecerla, personas solicitantes de protección internacional excluidas del sistema de acogida integral o que no han iniciado su itinerario al amparo del mismo, con especial incidencia en familias monoparentales/monomarentales con hijos/as a cargo, personas mayores de 45 años o con dificultad de acceso al mercado laboral y/o jóvenes en procesos de autonomia.</text:span></text:p>
          </table:table-cell>
          <table:table-cell office:value-type="string" table:style-name="ce10">
            <text:p>CEAR Canarias</text:p>
          </table:table-cell>
          <table:table-cell office:value-type="string" table:style-name="ce10">
            <text:p>GOBIERNO DE CANARIAS (CONSEJERIA DE BIENESTAR SOCIAL,IGUALDAD,JUVENTUD,INFANCIA Y FAMILIAS</text:p>
          </table:table-cell>
          <table:table-cell office:value-type="string" table:style-name="ce10">
            <text:p>Resolución provisional 27/10/2025</text:p>
          </table:table-cell>
          <table:table-cell table:number-columns-repeated="16379"/>
        </table:table-row>
        <table:table-row table:style-name="ro13">
          <table:table-cell office:value-type="currency" office:value="469999.15" table:style-name="ce14">
            <text:p>469.999,15 €</text:p>
          </table:table-cell>
          <table:table-cell office:value-type="string" table:style-name="ce19">
            <text:p><text:span text:style-name="T3">SEIMLab 2024/2027: Programa de Cooperación Territorial de la Unión Europea, financiado por el Fondo Europeo de Desarrollo Regional (FEDER).</text:span><text:span text:style-name="T2"/></text:p>
            <text:p><text:span text:style-name="T2">Promueve un modelo migratorio inteligente, eficiente y eficaz, creando un sistema de movilidad de trabajadores y de inclusión socio económica de personas migrantes que maximice la contribución del colectivo migrante tanto en origen como en destino en las Islas Canarias, junto a otros socios Feder, asociados en el territorio y socios africanos.</text:span></text:p>
            <text:p/>
          </table:table-cell>
          <table:table-cell office:value-type="string" table:style-name="ce15">
            <text:p>CEAR Canarias</text:p>
            <text:p>Socios FEDER dentro del proyecto:</text:p>
            <text:p>Universidad de LPGC</text:p>
            <text:p>Alianza por la Solidaridad en Canarias</text:p>
            <text:p>Sic4Change</text:p>
            <text:p>+</text:p>
            <text:p>socios asociados.</text:p>
            <text:p>Gobierno de Canarias</text:p>
            <text:p>Cabildo Insular de GC</text:p>
            <text:p>+</text:p>
            <text:p>8 Socios Africanos</text:p>
            <text:p/>
          </table:table-cell>
          <table:table-cell office:value-type="string" table:style-name="ce15">
            <text:p>DIRECCION GRAL DE ASUNTOS EUROPEOS DEL GOBIERNO DE CANARIAS. Fondos FEDER / COFIANACIADO POR LA UNION EUROPEA</text:p>
          </table:table-cell>
          <table:table-cell office:value-type="string" table:style-name="ce15">
            <text:p>Inicial</text:p>
            <text:p>26/12/2024</text:p>
            <text:p>v00</text:p>
          </table:table-cell>
          <table:table-cell table:number-columns-repeated="16379" table:style-name="Default_1"/>
        </table:table-row>
        <table:table-row table:style-name="ro14">
          <table:table-cell office:value-type="currency" office:value="160000" table:style-name="ce16">
            <text:p>160.000,00 €</text:p>
          </table:table-cell>
          <table:table-cell office:value-type="string" table:style-name="ce20">
            <text:p><text:span text:style-name="T3">CEAR InnovEmpleo Tenerife (CIET)</text:span></text:p>
            <text:p>El proyecto consiste en la atención a 40 personas migrantes extracomunitarias y solicitantes y beneficiarias de protección internacional y temporal, residentes en la isla de Tenerife, en situación de desempleo acreditada, a través de:</text:p>
            <text:p>•<text:tab/>El desarrollo de competencias para el empleo mediante formación que mejore el nivel de empleabilidad.</text:p>
            <text:p>•<text:tab/>El acompañamiento de forma individualizada mediante un itinerario de inserción laboral adaptado a necesidades, competencias y expectativas.</text:p>
            <text:p>•<text:tab/>Y el trabajo con empresas a través de la intermediación, la sensibilización y el asesoramiento.</text:p>
            <text:p>El proyecto contempla para ello las formaciones ocupacionales de Limpieza innovadora y sostenible de edificios y locales y la de Dependiente/a de comercio y productos frescos en el supermercado, incluyendo ambas prácticas en empresas.<text:s/></text:p>
          </table:table-cell>
          <table:table-cell office:value-type="string" table:style-name="ce17">
            <text:p>CEAR-Canarias</text:p>
          </table:table-cell>
          <table:table-cell office:value-type="string" table:style-name="ce17">
            <text:p>CONSEJERIA INSULAR DE EMPLEO, EDUCACIÓN Y JUVENTUD</text:p>
            <text:p>CABILDO DE TENERIFE</text:p>
          </table:table-cell>
          <table:table-cell office:value-type="string" table:style-name="ce18">
            <text:p>Inicial</text:p>
            <text:p>18/11/2025</text:p>
            <text:p>v00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neda_32_2" style:display-name="Moneda 2" style:family="table-cell" style:data-style-name="N37">
      <style:table-cell-properties style:vertical-align="automatic" fo:background-color="transparent"/>
    </style:style>
    <style:style style:name="Moneda_32_3" style:display-name="Moneda 3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543307086614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  <text:p/>
        </style:region-left>
        <style:region-right>
          <text:p/>
          <text:p/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A.Javier Jerez Almeida</meta:initial-creator>
    <dc:creator>A.Javier Jerez Almeida</dc:creator>
    <meta:creation-date>2024-03-26T08:14:51Z</meta:creation-date>
    <dc:date>2026-01-15T12:05:18Z</dc:date>
    <meta:print-date>2026-01-15T11:37:03Z</meta:print-date>
    <meta:editing-cycles>3</meta:editing-cycles>
    <meta:editing-duration>PT706S</meta:editing-duration>
  </office:meta>
</office:document-meta>
</file>